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Beulen                         B.M.                                         18-10-1950                 onbekend</text:p>
            <text:p text:style-name="common-al">van Mierlo                    M.F.R.                                      19-08-1972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460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0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0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600</meta:user-defined>
    <meta:user-defined meta:name="OVERHEIDop.GmbID/DC.identifier">gmb-2018-16460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