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212\SXO22428840, onder het Julianakanaal ter hoogte van kasteel Elsloo nabij de Westelijke en Oostelijke Kanaalweg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212\SXO22428840, ingekomen op 14 december 2017 voor het verleggen van 2 busleidingen onder het Julianakanaal nabij Hemelsbeek ter hoogte van kasteel Elsloo nabij de Westelijke en Oostelijke Kanaalweg te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item text:style-override="id1-3-2-1-1-4-3">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4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212\SXO22428840, onder het Julianakanaal ter hoogte van kasteel Elsloo nabij de Westelijke en Oostelijke Kanaalweg  te Els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46</meta:user-defined>
    <meta:user-defined meta:name="OVERHEIDop.GmbID/DC.identifier">gmb-2018-1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PostcodeHuisnummer/OVERHEIDop.postcodeHuisnummer">6171JA 4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0660.33 328084.85</meta:user-defined>
    <meta:user-defined meta:name="OVERHEID.EPSG28992/DC.spatial">180864.13 328748.2</meta:user-defined>
    <meta:user-defined meta:name="OVERHEID.EPSG28992/DC.spatial">181665.89 331172.47</meta:user-defined>
    <meta:user-defined meta:name="OVERHEIDop.versieInformatie"/>
  </office:meta>
</office:document-meta>
</file>