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bouwterrein Duineveld G 349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2573, Nieuwbouwterrein  Duineveld G 3497 te Noordwijk, het kappen van 9 overhangende abelen, 25-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5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bouwterrein Duineveld G 349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99</meta:user-defined>
    <meta:user-defined meta:name="OVERHEIDop.GmbID/DC.identifier">gmb-2018-164599</meta:user-defined>
    <meta:user-defined meta:name="OVERHEID.TaxonomieBeleidsagenda/OVERHEID.category">Natuur en milieu | Organisatie en beleid</meta:user-defined>
    <meta:user-defined meta:name="OVERHEIDop.referentienummer">2018122573</meta:user-defined>
    <meta:user-defined meta:name="DCTERMS.abstract">het kappen van 9 overhangende abelen, 25-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R 357</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08 472822</meta:user-defined>
    <meta:user-defined meta:name="OVERHEIDop.versieInformatie"/>
  </office:meta>
</office:document-meta>
</file>