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3 februari 2019, Koning van Spanje Wintertrail, Parkeerplaats Landsraderweg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plaats Landsraderweg</text:span>
                    </text:p>
                  </table:table-cell>
                  <table:table-cell table:style-name="entry" table:number-rows-spanned="1" table:number-columns-spanned="1">
                    <text:p text:style-name="table_al">3 februari 2019, Koning van Spanje Wintertrail</text:p>
                  </table:table-cell>
                  <table:table-cell table:style-name="entry" table:number-rows-spanned="1" table:number-columns-spanned="1">
                    <text:p text:style-name="table_al">25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5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 februari 2019, Koning van Spanje Wintertrail, Parkeerplaats Landsraderweg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97</meta:user-defined>
    <meta:user-defined meta:name="OVERHEIDop.GmbID/DC.identifier">gmb-2018-16459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22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op.versieInformatie"/>
  </office:meta>
</office:document-meta>
</file>