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avelberghof 2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174964. Dit betreft het brandveilig gebruiken van het pand ter plaatse van de Savelberghof 200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7496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59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avelberghof 2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95</meta:user-defined>
    <meta:user-defined meta:name="OVERHEIDop.GmbID/DC.identifier">gmb-2018-16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X 2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9.4 448208.76</meta:user-defined>
    <meta:user-defined meta:name="OVERHEIDop.versieInformatie"/>
  </office:meta>
</office:document-meta>
</file>