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Functionaris voor de Gegevensbescherming voor de gemeente Ermelo</text:p>
      <text:section text:name="zakelijke-mededeling_id1-3-2" text:style-name="zakelijke-mededeling">
        <text:section text:name="zakelijke-mededeling-tekst_id1-3-2-1" text:style-name="zakelijke-mededeling-tekst">
          <text:section text:name="tekst_id1-3-2-1-1" text:style-name="tekst">
            <text:p text:style-name="last-al">Per 1 juli 2018 is de heer mr. J.C.L. Beks door het college van burgemeester en wethouders van de gemeente Ermelo aangewezen als Functionaris voor de Gegevensbescherming voor de gemeente Ermelo. de aanwijzing van de heer C. Bosman is per 30 juni 2018 ingetrokken. De heer Beks is ook als zodanig aangemeld bij de Autoriteit Persoonsgegeven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59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9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9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Functionaris voor de Gegevensbescherming voor de gemeente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91</meta:user-defined>
    <meta:user-defined meta:name="OVERHEIDop.GmbID/DC.identifier">gmb-2018-164591</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