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 Magneestraat 31 te Luyksgestel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90</text:p>
            <text:p text:style-name="common-al">Meldingsdatum: 17 januari 2018</text:p>
            <text:p text:style-name="common-al">Omschrijving: Burg Magneestraat 31 te Luyksgestel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5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 Magneestraat 31 te Luyksgestel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59</meta:user-defined>
    <meta:user-defined meta:name="OVERHEIDop.GmbID/DC.identifier">gmb-2018-1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A 3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297 366507</meta:user-defined>
    <meta:user-defined meta:name="OVERHEIDop.versieInformatie"/>
  </office:meta>
</office:document-meta>
</file>