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rainingshal en berging op het perceel Hessen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18 heeft het college van burgemeester en wethouders van de gemeente Dalfsen een aanvraag ontvangen voor het bouwen van een trainingshal en berging op het perceel Hessenweg 40 in Dalfsen. De aanvraag is geregistreerd onder zaaknummer Z/18/588090. De aanvraag betreft de volgende activiteit(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458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rainingshal en berging op het perceel Hessenweg 4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83</meta:user-defined>
    <meta:user-defined meta:name="OVERHEIDop.GmbID/DC.identifier">gmb-2018-16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0</meta:user-defined>
    <meta:user-defined meta:name="OVERHEID.PostcodeHuisnummer/OVERHEIDop.postcodeHuisnummer">7722SP 3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03 505016</meta:user-defined>
    <meta:user-defined meta:name="OVERHEID.EPSG28992/DC.spatial">215670.46 504846.16</meta:user-defined>
    <meta:user-defined meta:name="OVERHEIDop.versieInformatie"/>
  </office:meta>
</office:document-meta>
</file>