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: Berglaa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glaan 12, 7009 BX</text:p>
            <text:p text:style-name="common-al">Omschrijving:  kappen van 1 beuk</text:p>
            <text:p text:style-name="common-al">Dossiernummer:  20180568</text:p>
            <text:p text:style-name="common-al">Datum verzending: 26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8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8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8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uk: Berg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80</meta:user-defined>
    <meta:user-defined meta:name="OVERHEIDop.GmbID/DC.identifier">gmb-2018-164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X 12</meta:user-defined>
    <meta:user-defined meta:name="OVERHEIDop.woonplaats">Doetinchem</meta:user-defined>
    <meta:user-defined meta:name="OVERHEIDop.straatnaam">Berg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3 443906</meta:user-defined>
    <meta:user-defined meta:name="OVERHEIDop.versieInformatie"/>
  </office:meta>
</office:document-meta>
</file>