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Lutjegast, Zeehaanstraat 22 (ontvangen: 25-07-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gevens bekendmaking</text:span>
          </text:p>
            <text:p text:style-name="al">Bekendmaking heeft betrekking op: Het kappen van een dennenboom.</text:p>
            <text:p text:style-name="al">Publicatiedatum: 31-07-2018</text:p>
            <text:p text:style-name="al">Soort bekendmaking: Omgevingsvergunning aangevraagd.</text:p>
            <text:p text:style-name="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6457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7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7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Lutjegast, Zeehaanstraat 22 (ontvangen: 2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79</meta:user-defined>
    <meta:user-defined meta:name="OVERHEIDop.GmbID/DC.identifier">gmb-2018-164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6AV 22</meta:user-defined>
    <meta:user-defined meta:name="OVERHEIDop.woonplaats">Lutjegast</meta:user-defined>
    <meta:user-defined meta:name="OVERHEIDop.straatnaam">Zeehaanstraat</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13311 583288</meta:user-defined>
    <meta:user-defined meta:name="OVERHEIDop.versieInformatie"/>
  </office:meta>
</office:document-meta>
</file>