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woonhuis op het perceel Woeste Grond 2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juli 2018 een besluit genomen op de aanvraag met zaaknummer Z/18/586211 voor een Omgevingsvergunning voor het bouwen van een woonhuis op locatie Woeste Grond 28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O (ruimtelijke ordening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4574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7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7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woonhuis op het perceel Woeste Grond 28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574</meta:user-defined>
    <meta:user-defined meta:name="OVERHEIDop.GmbID/DC.identifier">gmb-2018-164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HL 2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244.73 496306.28</meta:user-defined>
    <meta:user-defined meta:name="OVERHEIDop.versieInformatie"/>
  </office:meta>
</office:document-meta>
</file>