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: Plan Heideslag, Motketel ong. (bouwnrs. 136 t/m 13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Motketel ong. (bouwnrs. 136 t/m 139)</text:p>
            <text:p text:style-name="common-al">Omschrijving:  bouwen van 4 woningen</text:p>
            <text:p text:style-name="common-al">Dossiernummer:  20180420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71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71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: Plan Heideslag, Motketel ong. (bouwnrs. 136 t/m 13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71</meta:user-defined>
    <meta:user-defined meta:name="OVERHEIDop.GmbID/DC.identifier">gmb-2018-164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