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: Ruurloseweg 90 in Hengelo (Gld), ontheffing drank-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8 heeft de gemeente Bronckhorst een besluit genomen op de aanvraag voor een APV vergunning. De aanvraag is geregistreerd onder kenmerk SXO55350673. De aanvraag gaat over ontheffing drank- en horeca aan de Ruurloseweg 90 in Hengelo (Gld). De bezwaartermijn start op 28 juli 2018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Ontheffing Drank- en Horecawet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456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6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6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vergunning: Ruurloseweg 90 in Hengelo (Gld), ontheffing drank-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569</meta:user-defined>
    <meta:user-defined meta:name="OVERHEIDop.GmbID/DC.identifier">gmb-2018-164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MB 90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publiceerbare aanvraag|exb-2018-47579</meta:user-defined>
    <meta:user-defined meta:name="OVERHEIDop.externeBijlage">publ vergunning|exb-2018-47580</meta:user-defined>
    <meta:user-defined meta:name="OVERHEID.EPSG28992/DC.spatial">222524.09 453713.85</meta:user-defined>
    <meta:user-defined meta:name="OVERHEIDop.versieInformatie"/>
  </office:meta>
</office:document-meta>
</file>