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woonwagen met een aanbouw: Anna Blaman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nna Blamanstraat 1, 7002 AA</text:p>
            <text:p text:style-name="common-al">Omschrijving:  plaatsen van een woonwagen met een aanbouw</text:p>
            <text:p text:style-name="common-al">Dossiernummer:  20180416</text:p>
            <text:p text:style-name="common-al">Datum verzending: 19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5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woonwagen met een aanbouw: Anna Blaman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67</meta:user-defined>
    <meta:user-defined meta:name="OVERHEIDop.GmbID/DC.identifier">gmb-2018-164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A 1</meta:user-defined>
    <meta:user-defined meta:name="OVERHEIDop.woonplaats">Doetinchem</meta:user-defined>
    <meta:user-defined meta:name="OVERHEIDop.straatnaam">Anna Blama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60 443196</meta:user-defined>
    <meta:user-defined meta:name="OVERHEIDop.versieInformatie"/>
  </office:meta>
</office:document-meta>
</file>