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Keppelseweg 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56, 7009 AA</text:p>
            <text:p text:style-name="common-al">Omschrijving:  kappen van 3 bomen</text:p>
            <text:p text:style-name="common-al">Dossiernummer:  20180407</text:p>
            <text:p text:style-name="common-al">Datum verzending: 20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omen: Keppelseweg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66</meta:user-defined>
    <meta:user-defined meta:name="OVERHEIDop.GmbID/DC.identifier">gmb-2018-164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A 56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2 442838</meta:user-defined>
    <meta:user-defined meta:name="OVERHEIDop.versieInformatie"/>
  </office:meta>
</office:document-meta>
</file>