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aanpassen van een geluidswand aan de Energieweg 2 te Elst</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aanpassen van een geluidswand op locatie Energieweg 2 te Elst. De aanvraag is geregistreerd onder zaaknummer HOV-18-15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56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6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6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aanpassen van een geluidswand aan de Energieweg 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4564</meta:user-defined>
    <meta:user-defined meta:name="OVERHEIDop.GmbID/DC.identifier">gmb-2018-16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S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456 436385</meta:user-defined>
    <meta:user-defined meta:name="OVERHEIDop.versieInformatie"/>
  </office:meta>
</office:document-meta>
</file>