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Geert Grootestraat 1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eert Grootestraat 108, 7009 ML</text:p>
            <text:p text:style-name="common-al">Omschrijving:  verbouwen van de woning</text:p>
            <text:p text:style-name="common-al">Dossiernummer:  20180369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Geert Grootestraat 10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63</meta:user-defined>
    <meta:user-defined meta:name="OVERHEIDop.GmbID/DC.identifier">gmb-2018-16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L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3935</meta:user-defined>
    <meta:user-defined meta:name="OVERHEIDop.versieInformatie"/>
  </office:meta>
</office:document-meta>
</file>