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elektronische kennisgeving en bekendmaking Meerinzicht</text:p>
      <text:section text:name="regeling_id1-3-2" text:style-name="regeling">
        <text:section text:name="aanhef_id1-3-2-1" text:style-name="aanhef">
          <text:section text:name="preambule_id1-3-2-1-1" text:style-name="preambule">
            <text:p text:style-name="al">Het bestuur van Meerinzicht,</text:p>
            <text:p text:style-name="al"/>
            <text:p text:style-name="al">
            <text:span text:style-name="nadrukvet">Gelet op</text:span>
          </text:p>
            <text:p text:style-name="al">de artikelen 2:14, tweede lid, en 3:42 van de Algemene wet bestuursrecht;</text:p>
            <text:p text:style-name="al">de artikelen 32ja en 32k van de Wet gemeenschappelijke regelingen;</text:p>
            <text:p text:style-name="al">bijlage 1 bedoeld in artikel 1a, 2e lid, onderdeel a van de Regeling elektronische bekendmaking en beschikbaarstelling regelgeving decentrale verheid.</text:p>
            <text:p text:style-name="al"/>
            <text:p text:style-name="al">
            <text:span text:style-name="nadrukvet">Besluit</text:span>
          </text:p>
            <text:p text:style-name="al"/>
            <text:p text:style-name="al">
            <text:span text:style-name="nadrukvet">Het Besluit elektronische kennisgeving en bekendmaking Meerinzicht</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a.</text:number>
                <text:p text:style-name="al">Het is mogelijk berichten van het bestuur van Meerinzicht die niet tot één of meer geadresseerden zijn gericht, uitsluitend elektronisch te verzenden, tenzij een wettelijk voorschrift zich daartegen verzet. De verzending geschiedt door plaatsing in het elektronische publicatieblad van Meerinzicht.</text:p>
              </text:list-item>
              <text:list-item text:style-override="id1-3-2-2-1-3">
                <text:number>b.</text:number>
                <text:p text:style-name="al">Het elektronisch publicatieblad is te vinden op https://zoek.officielebekendmakingen.nl of een daaraan gelijkgestelde website.</text:p>
              </text:list-item>
              <text:list-item text:style-override="id1-3-2-2-1-4">
                <text:number>c.</text:number>
                <text:p text:style-name="al">Onder berichten worden in elk geval verstaan algemeen verbindende voorschriften en besluiten van algemene strekking.</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a.</text:number>
                <text:p text:style-name="al">Dit besluit treedt in werking met ingang van 1 augustus 2018.</text:p>
              </text:list-item>
              <text:list-item text:style-override="id1-3-2-2-2-3">
                <text:number>b.</text:number>
                <text:p text:style-name="al">Dit besluit wordt aangehaald als: Besluit elektronische kennisgeving en bekendmaking Meerinzicht.</text:p>
              </text:list-item>
            </text:list>
          </text:section>
          <text:section text:name="artikel_id1-3-2-2-3" text:style-name="artikel">
            <text:p text:style-name="artikel_kop_titel"><text:span text:style-name="artikel_kop_label">Artikel</text:span> <text:span text:style-name="artikel_kop_nr">3</text:span> Bekendmaking</text:p>
            <text:p text:style-name="al">Dit besluit wordt bekendgemaakt in de gemeentebladen van alle deelnemende colleges in de Gemeenschappelijke regeling Meerinzicht.</text:p>
          </text:section>
        </text:section>
        <text:section text:name="regeling-sluiting_id1-3-2-3" text:style-name="regeling-sluiting">
          <text:section text:name="ondertekening_id1-3-2-3-1">
            <text:p><text:span text:style-name="functie">Aldus vastgesteld in de vergadering van het bestuur van Meerinzicht van 12juli 2018</text:span></text:p>
            <text:p><text:span text:style-name="functie">De secretaris </text:span></text:p>
            <text:p><text:span text:style-name="functie">De heer R.C. van Nunspeet </text:span></text:p>
            <text:p><text:span text:style-name="functie">De voorzitter</text:span></text:p>
            <text:p><text:span text:style-name="functie">De heer J.L. 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55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5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5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lektronische kennisgeving en bekendmaking Meerin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58</meta:user-defined>
    <meta:user-defined meta:name="OVERHEIDop.GmbID/DC.identifier">gmb-2018-164558</meta:user-defined>
    <meta:user-defined meta:name="OVERHEID.TaxonomieBeleidsagenda/OVERHEID.category">Bestuur | Organisatie en beleid</meta:user-defined>
    <meta:user-defined meta:name="OVERHEID.Gemeente/DC.spatial">Harderwijk</meta:user-defined>
    <meta:user-defined meta:name="DCTERMS.alternative">Besluit elektronische kennisgeving en bekendmaking Meerinzicht</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