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nieuwe brandscheiding t.b.v. splitsing van het bedrijfspand: Mercuriusstraat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Mercuriusstraat 50, 7006 RL</text:p>
            <text:p text:style-name="common-al">Omschrijving:  realiseren van een nieuwe brandscheiding t.b.v. splitsing van het bedrijfspand</text:p>
            <text:p text:style-name="common-al">Dossiernummer:  20180408</text:p>
            <text:p text:style-name="common-al">Datum verzending: 19 jul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5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realiseren van een nieuwe brandscheiding t.b.v. splitsing van het bedrijfspand: Mercurius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57</meta:user-defined>
    <meta:user-defined meta:name="OVERHEIDop.GmbID/DC.identifier">gmb-2018-164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15 442695</meta:user-defined>
    <meta:user-defined meta:name="OVERHEIDop.versieInformatie"/>
  </office:meta>
</office:document-meta>
</file>