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ozijn met raampartij van kanteldeur in berging, Schermerhornstraat 43 (zaaknummer 4004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rmerhornstraat 43</text:span> – voor het plaatsen van een kozijn met raampartij ter vervanging van een kanteldeur in de inpandige berging, verzonden op 27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55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5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5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kozijn met raampartij van kanteldeur in berging, Schermerhornstraat 43 (zaaknummer 400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555</meta:user-defined>
    <meta:user-defined meta:name="OVERHEIDop.GmbID/DC.identifier">gmb-2018-164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AA 43</meta:user-defined>
    <meta:user-defined meta:name="OVERHEIDop.woonplaats">Zwolle</meta:user-defined>
    <meta:user-defined meta:name="OVERHEIDop.straatnaam">Schermerhor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177 498628</meta:user-defined>
    <meta:user-defined meta:name="OVERHEIDop.versieInformatie"/>
  </office:meta>
</office:document-meta>
</file>