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De Ruijterstraat 33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86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schutting</text:p>
            <text:p text:style-name="common-al">
            <text:span text:style-name="nadrukvet">Locatie: De Ruijterstraat 33 te Leerdam</text:span>
          </text:p>
            <text:p text:style-name="common-al">Datum ontvangst: 21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455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De Ruijterstraat 33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53</meta:user-defined>
    <meta:user-defined meta:name="OVERHEIDop.GmbID/DC.identifier">gmb-2018-16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XD 3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087 433298</meta:user-defined>
    <meta:user-defined meta:name="OVERHEIDop.versieInformatie"/>
  </office:meta>
</office:document-meta>
</file>