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ternweg 23, het verlengen van de tijdelijke vergunning windmeetma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18 een aanvraag omgevingsvergunning ontvangen voor het verlengen van de tijdelijke vergunning windmeetmast, activiteit 1 op de locatie Sternweg 23. De aanvraag heeft dossiernummer 18Z0002821.</text:p>
            <text:p text:style-name="common-al"/>
            <text:p text:style-name="common-al"> Ter inzage</text:p>
            <text:p text:style-name="common-al">De stukken liggen vanaf 8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55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5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nweg 23, het verlengen van de tijdelijke vergunning windmeetma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4552</meta:user-defined>
    <meta:user-defined meta:name="OVERHEIDop.GmbID/DC.identifier">gmb-2018-164552</meta:user-defined>
    <meta:user-defined meta:name="OVERHEID.TaxonomieBeleidsagenda/OVERHEID.category">Ruimte en infrastructuur | Organisatie en beleid</meta:user-defined>
    <meta:user-defined meta:name="OVERHEIDop.referentienummer">18Z0002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H 23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7681 488177</meta:user-defined>
    <meta:user-defined meta:name="OVERHEIDop.versieInformatie"/>
  </office:meta>
</office:document-meta>
</file>