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gedeelte achtergevel bekleden met natuursteen, Mr. Dr. Froweinweg 52, 6287 C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Mr. Dr. Froweinweg 52, 6287 CD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Gedeelte achtergevel bekleden met natuursteen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gedeelte achtergevel bekleden met natuursteen, Mr. Dr. Froweinweg 52, 6287 C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50</meta:user-defined>
    <meta:user-defined meta:name="OVERHEIDop.GmbID/DC.identifier">gmb-2018-164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52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708 315087</meta:user-defined>
    <meta:user-defined meta:name="OVERHEIDop.versieInformatie"/>
  </office:meta>
</office:document-meta>
</file>