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19550, Hogeweg 41 te Noordwijk, Offem fase 1 bnr. 92 erker, 19-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54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4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4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549</meta:user-defined>
    <meta:user-defined meta:name="OVERHEIDop.GmbID/DC.identifier">gmb-2018-164549</meta:user-defined>
    <meta:user-defined meta:name="OVERHEID.TaxonomieBeleidsagenda/OVERHEID.category">Huisvesting | Organisatie en beleid</meta:user-defined>
    <meta:user-defined meta:name="OVERHEIDop.referentienummer">2018119550</meta:user-defined>
    <meta:user-defined meta:name="DCTERMS.abstract">Offem fase 1 bnr. 92 erker, 19-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M</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63 471284</meta:user-defined>
    <meta:user-defined meta:name="OVERHEIDop.versieInformatie"/>
  </office:meta>
</office:document-meta>
</file>