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splitsen van klooster en kerk Wittem, Wittemer Allee 32, 6286 AB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ittemer Allee 32, 6286 AB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plitsen van klooster en kerk Wittem</text:p>
                  </table:table-cell>
                  <table:table-cell table:style-name="entry" table:number-rows-spanned="1" table:number-columns-spanned="1">
                    <text:p text:style-name="table_al">20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splitsen van klooster en kerk Wittem, Wittemer Allee 32, 6286 AB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46</meta:user-defined>
    <meta:user-defined meta:name="OVERHEIDop.GmbID/DC.identifier">gmb-2018-164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26 313861</meta:user-defined>
    <meta:user-defined meta:name="OVERHEIDop.versieInformatie"/>
  </office:meta>
</office:document-meta>
</file>