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legaliseren van een schuur/garage op het perceel Rosengaardeweg 4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li 2018 heeft het college van burgemeester en wethouders van de gemeente Dalfsen een aanvraag ontvangen voor het legaliseren van een schuur/garage op het perceel Rosengaardeweg 42 in Dalfsen. De aanvraag is geregistreerd onder zaaknummer Z/18/58809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454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4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4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legaliseren van een schuur/garage op het perceel Rosengaardeweg 4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543</meta:user-defined>
    <meta:user-defined meta:name="OVERHEIDop.GmbID/DC.identifier">gmb-2018-164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V 4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501 505310</meta:user-defined>
    <meta:user-defined meta:name="OVERHEID.EPSG28992/DC.spatial">212476.6 505295.54</meta:user-defined>
    <meta:user-defined meta:name="OVERHEIDop.versieInformatie"/>
  </office:meta>
</office:document-meta>
</file>