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recreatiewoning op het perceel Oude Oever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li 2018 een besluit genomen op de aanvraag met zaaknummer Z/18/584379 voor een Omgevingsvergunning voor het bouwen van een recreatiewoning op locatie Oude Oever 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54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4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recreatiewoning op het perceel Oude Oever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42</meta:user-defined>
    <meta:user-defined meta:name="OVERHEIDop.GmbID/DC.identifier">gmb-2018-16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E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839 504338</meta:user-defined>
    <meta:user-defined meta:name="OVERHEID.EPSG28992/DC.spatial">218849.61 504318.57</meta:user-defined>
    <meta:user-defined meta:name="OVERHEIDop.versieInformatie"/>
  </office:meta>
</office:document-meta>
</file>