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21 in Luyksgestel, veranderen van de inrichting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55</text:p>
            <text:p text:style-name="common-al">Datum ontvangst: 26 juli 2018</text:p>
            <text:p text:style-name="common-al">Omschrijving: Neerrijt 21 in Luyksgestel, veranderen van de inrichting (OB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54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4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4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Neerrijt 21 in Luyksgestel, veranderen van de inrichting (OB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540</meta:user-defined>
    <meta:user-defined meta:name="OVERHEIDop.GmbID/DC.identifier">gmb-2018-164540</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B 2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95.69 367386.13</meta:user-defined>
    <meta:user-defined meta:name="OVERHEIDop.versieInformatie"/>
  </office:meta>
</office:document-meta>
</file>