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8 woningen na sloop van de bestaande opstallen, Keizerstraat 8 te Utrecht, HZ_WABO-18-25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8 te Utrecht</text:span>
          </text:p>
            <text:p text:style-name="common-al">HZ_WABO-18-25050</text:p>
            <text:p text:style-name="common-al">Toelichting: het bouwen van 8 woningen na sloop van de bestaande opstallen</text:p>
            <text:p text:style-name="common-al">Datum ontvangst aanvraag: 26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5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8 woningen na sloop van de bestaande opstallen, Keizerstraat 8 te Utrecht, HZ_WABO-18-25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35</meta:user-defined>
    <meta:user-defined meta:name="OVERHEIDop.GmbID/DC.identifier">gmb-2018-16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EN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47563</meta:user-defined>
    <meta:user-defined meta:name="OVERHEID.EPSG28992/DC.spatial">136975.26 456160.14</meta:user-defined>
    <meta:user-defined meta:name="OVERHEIDop.versieInformatie"/>
  </office:meta>
</office:document-meta>
</file>