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6, Ven-Zelderheide: Doe-Dag 50 jaar SJJ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Doe-Dag in het kader van 50 jaar bestaan SJJV op 8 september 2018 van 14-24 uur op Kleefseweg 26 te Ven-Zelderheide. (2018-0432)</text:p>
            <text:p text:style-name="common-al">
            <text:span text:style-name="nadrukvet">Verzenddatum</text:span>
          </text:p>
            <text:p text:style-name="common-al">Dit besluit is verzonden op: 16 jul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5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6, Ven-Zelderheide: Doe-Dag 50 jaar SJJ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31</meta:user-defined>
    <meta:user-defined meta:name="OVERHEIDop.GmbID/DC.identifier">gmb-2018-164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C 26</meta:user-defined>
    <meta:user-defined meta:name="OVERHEIDop.woonplaats">Ven-Zelderheide</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540 413653</meta:user-defined>
    <meta:user-defined meta:name="OVERHEIDop.versieInformatie"/>
  </office:meta>
</office:document-meta>
</file>