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uttenweek 2018 van 27 augustus 2018 tot en met 31 augustus 2018 op het grasveld aan de Binnenkruierstraat tussen de Geesterweg en de Wiekenlaan te Uitgeest, verzenddatum besluit  27 juli 2018(APV180005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452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2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2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uttenweek 2018 van 27 augustus 2018 tot en met 31 augustus 2018 op het grasveld aan de Binnenkruierstraat tussen de Geesterweg en de Wiekenlaan te Uitgeest, verzenddatum besluit  27 juli 2018(APV18000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529</meta:user-defined>
    <meta:user-defined meta:name="OVERHEIDop.GmbID/DC.identifier">gmb-2018-1645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XR</meta:user-defined>
    <meta:user-defined meta:name="OVERHEIDop.woonplaats">Uitgeest</meta:user-defined>
    <meta:user-defined meta:name="OVERHEIDop.straatnaam">Wieken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194 505346</meta:user-defined>
    <meta:user-defined meta:name="OVERHEIDop.versieInformatie"/>
  </office:meta>
</office:document-meta>
</file>