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ohamed Muse Ahmed,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Mohamed Muse Ahmed, geboren op 01-01-1985, Churchilllaan 43A, Nieuwkoop</text:span> is per <text:span text:style-name="nadrukvet">4 jul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5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ohamed Muse Ahmed,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24</meta:user-defined>
    <meta:user-defined meta:name="OVERHEIDop.GmbID/DC.identifier">gmb-2018-164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43a</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11 462342</meta:user-defined>
    <meta:user-defined meta:name="OVERHEIDop.versieInformatie"/>
  </office:meta>
</office:document-meta>
</file>