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mevrouw Dżesika Bochenek,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mevrouw </text:span><text:span text:style-name="nadrukvet">Dżesika Bochenek</text:span><text:span text:style-name="nadrukvet">, geboren op 04-04-2002, Hagedoornstraat 5, Nieuwkoop</text:span> is per <text:span text:style-name="nadrukvet">4 juli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452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2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52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mevrouw Dżesika Bochenek,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523</meta:user-defined>
    <meta:user-defined meta:name="OVERHEIDop.GmbID/DC.identifier">gmb-2018-1645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VG 5</meta:user-defined>
    <meta:user-defined meta:name="OVERHEIDop.woonplaats">Nieuwkoop</meta:user-defined>
    <meta:user-defined meta:name="OVERHEIDop.straatnaam">Hagedoor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07 462671</meta:user-defined>
    <meta:user-defined meta:name="OVERHEIDop.versieInformatie"/>
  </office:meta>
</office:document-meta>
</file>