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ateusz Jakub Popiela,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text:span><text:span text:style-name="nadrukvet">e heer Mateusz Jakub Popiela, geboren op 26-05-1993, Bloemenstraat 78, Ter Aar</text:span> is per <text:span text:style-name="nadrukvet">4 jul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5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ateusz Jakub Popiela,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22</meta:user-defined>
    <meta:user-defined meta:name="OVERHEIDop.GmbID/DC.identifier">gmb-2018-164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D 78</meta:user-defined>
    <meta:user-defined meta:name="OVERHEIDop.woonplaats">Ter Aar</meta:user-defined>
    <meta:user-defined meta:name="OVERHEIDop.straatnaam">Bloeme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800 466316</meta:user-defined>
    <meta:user-defined meta:name="OVERHEIDop.versieInformatie"/>
  </office:meta>
</office:document-meta>
</file>