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23 augustus van 12:00 uur tot 00:00 uur</text:p>
            <text:p text:style-name="common-al">Zaaknummer: 548509/1</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1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14</meta:user-defined>
    <meta:user-defined meta:name="OVERHEIDop.GmbID/DC.identifier">gmb-2018-164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