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bouw woning Miséricorde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bouw woning op het perceel <text:span text:style-name="nadrukvet">Miséricorde plaatselijk bekend onder MGT02 R 426 te Eckelrade</text:span> (ontvangen 26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51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bouw woning Miséricorde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513</meta:user-defined>
    <meta:user-defined meta:name="OVERHEIDop.GmbID/DC.identifier">gmb-2018-164513</meta:user-defined>
    <meta:user-defined meta:name="OVERHEID.TaxonomieBeleidsagenda/OVERHEID.category">Ruimte en infrastructuur | Organisatie en beleid</meta:user-defined>
    <meta:user-defined meta:name="OVERHEIDop.referentienummer">Z-HZ_WABO-2018-003088</meta:user-defined>
    <meta:user-defined meta:name="DCTERMS.abstract">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P</meta:user-defined>
    <meta:user-defined meta:name="OVERHEIDop.woonplaats">Eckelrade</meta:user-defined>
    <meta:user-defined meta:name="OVERHEIDop.straatnaam">Miséricor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11 313138</meta:user-defined>
    <meta:user-defined meta:name="OVERHEIDop.versieInformatie"/>
  </office:meta>
</office:document-meta>
</file>