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't Hof van Philippine (bouwnr 29)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juli 2018 een aanvraag omgevingsvergunning met zaaknummer<text:span text:style-name="nadrukvet"> W-AOV180386 </text:span>hebben ontvangen voor het bouwen van een woning op de locatie<text:span text:style-name="nadrukvet"> 't Hof van Philippine (bouwnr 29)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augustus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51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't Hof van Philippine (bouwnr 29)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512</meta:user-defined>
    <meta:user-defined meta:name="OVERHEIDop.GmbID/DC.identifier">gmb-2018-164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EE 2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706.18 367500.1</meta:user-defined>
    <meta:user-defined meta:name="OVERHEIDop.versieInformatie"/>
  </office:meta>
</office:document-meta>
</file>