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ouwen serre aan bestaande loods, Nervistraat 18 (zaaknummer 4131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ervistraat 18</text:span> – voor het aanbouwen van een serre aan een bestaande loods , verzonden op 2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51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1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bouwen serre aan bestaande loods, Nervistraat 18 (zaaknummer 4131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510</meta:user-defined>
    <meta:user-defined meta:name="OVERHEIDop.GmbID/DC.identifier">gmb-2018-164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S 18</meta:user-defined>
    <meta:user-defined meta:name="OVERHEIDop.woonplaats">Zwolle</meta:user-defined>
    <meta:user-defined meta:name="OVERHEIDop.straatnaam">Nerv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91 500412</meta:user-defined>
    <meta:user-defined meta:name="OVERHEIDop.versieInformatie"/>
  </office:meta>
</office:document-meta>
</file>