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erstraat 44, 1931GE in Egmond aan Zee, Caribbean Weekend, bar 't Swintje, op vrijdag 10, zaterdag 11 augustus van 17.00-24.00 uur en 12 augustus 2018 van 17.00 tot 22.00 uur. Verzenddatum besluit 26 juli 2018 (APV180038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450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0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0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uiderstraat 44, 1931GE in Egmond aan Zee, Caribbean Weekend, bar 't Swintje, op vrijdag 10, zaterdag 11 augustus van 17.00-24.00 uur en 12 augustus 2018 van 17.00 tot 22.00 uur. Verzenddatum besluit 26 juli 2018 (APV18003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4509</meta:user-defined>
    <meta:user-defined meta:name="OVERHEIDop.GmbID/DC.identifier">gmb-2018-1645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GE 44</meta:user-defined>
    <meta:user-defined meta:name="OVERHEIDop.woonplaats">Egmond aan Zee</meta:user-defined>
    <meta:user-defined meta:name="OVERHEIDop.straatnaam">Zuide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228 514716</meta:user-defined>
    <meta:user-defined meta:name="OVERHEIDop.versieInformatie"/>
  </office:meta>
</office:document-meta>
</file>