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bouwen serre aan bestaande loods, Nervisstraat 18 (zaaknummer 4131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ervisstraat 18</text:span> – voor het aanbouwen van een serre aan een bestaande loods, verzonden op 25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50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0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0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bouwen serre aan bestaande loods, Nervisstraat 18 (zaaknummer 4131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505</meta:user-defined>
    <meta:user-defined meta:name="OVERHEIDop.GmbID/DC.identifier">gmb-2018-164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S 18</meta:user-defined>
    <meta:user-defined meta:name="OVERHEIDop.woonplaats">Zwolle</meta:user-defined>
    <meta:user-defined meta:name="OVERHEIDop.straatnaam">Nervi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91 500412</meta:user-defined>
    <meta:user-defined meta:name="OVERHEIDop.versieInformatie"/>
  </office:meta>
</office:document-meta>
</file>