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Ouddorp, Terrein Recreatiepark Klepperstee – Seizoenafsluiting Klepperstee, geldig 16 augustus 2018 van 20:00 uur tot 23:00 uur, verzenddatum: 25/07-2018, referentienummer: Z-18-1022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49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Ouddorp, Terrein Recreatiepark Klepperstee – Seizoenafsluiting Klepperstee, geldig 16 augustus 2018 van 20:00 uur tot 23:00 uur, verzenddatum: 25/07-2018, referentienummer: Z-18-1022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499</meta:user-defined>
    <meta:user-defined meta:name="OVERHEIDop.GmbID/DC.identifier">gmb-2018-16449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S 1</meta:user-defined>
    <meta:user-defined meta:name="OVERHEIDop.woonplaats">Ouddorp</meta:user-defined>
    <meta:user-defined meta:name="OVERHEIDop.straatnaam">Vrijheid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364 426409</meta:user-defined>
    <meta:user-defined meta:name="OVERHEIDop.versieInformatie"/>
  </office:meta>
</office:document-meta>
</file>