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rd Doulaan 14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li 2018 heeft de gemeente een aanvraag ontvangen voor het realiseren van een carport op het perceel op locatie Gerard Doulaan 14 te Muiderberg. De aanvraag is geregistreerd onder zaaknummer HZ_WABO-18-1285.</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4497</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97</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97</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rard Doulaan 14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497</meta:user-defined>
    <meta:user-defined meta:name="OVERHEIDop.GmbID/DC.identifier">gmb-2018-1644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ET 1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6656.62 481551.48</meta:user-defined>
    <meta:user-defined meta:name="OVERHEIDop.versieInformatie"/>
  </office:meta>
</office:document-meta>
</file>