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Markerwaardweg 8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Markerwaardweg 8, Venhuizen</text:p>
            <text:p text:style-name="common-al">Voor: het brandveilig gebruik van een bedrijfsruimte</text:p>
            <text:p text:style-name="common-al">Datum verzonden: 26 jul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49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9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9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92</meta:user-defined>
    <meta:user-defined meta:name="OVERHEIDop.GmbID/DC.identifier">gmb-2018-164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