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Sommelsdijk, Recreatiecentrum De Staver – Vrienden van het Eiland 2018, geldig 15 december 2018, verzenddatum: 23/07/2018, referentienummer: 1011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48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8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8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Sommelsdijk, Recreatiecentrum De Staver – Vrienden van het Eiland 2018, geldig 15 december 2018, verzenddatum: 23/07/2018, referentienummer: 101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489</meta:user-defined>
    <meta:user-defined meta:name="OVERHEIDop.GmbID/DC.identifier">gmb-2018-16448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DL 32</meta:user-defined>
    <meta:user-defined meta:name="OVERHEIDop.woonplaats">Sommelsdijk</meta:user-defined>
    <meta:user-defined meta:name="OVERHEIDop.straatnaam">Olympi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94 418691</meta:user-defined>
    <meta:user-defined meta:name="OVERHEIDop.versieInformatie"/>
  </office:meta>
</office:document-meta>
</file>