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ermanent vergunnen van een bedrijfswoning - Korte Brouwersstraat 8 6658 A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; 17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ermanent vergunnen van een bedrijfswoning - Korte Brouwersstraat 8 6658 A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88</meta:user-defined>
    <meta:user-defined meta:name="OVERHEIDop.GmbID/DC.identifier">gmb-2018-164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C 8</meta:user-defined>
    <meta:user-defined meta:name="OVERHEIDop.woonplaats">Beneden-Leeuwen</meta:user-defined>
    <meta:user-defined meta:name="OVERHEIDop.straatnaam">Korte 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00 432999</meta:user-defined>
    <meta:user-defined meta:name="OVERHEIDop.versieInformatie"/>
  </office:meta>
</office:document-meta>
</file>