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evenementenvergunning - Ouddorp, Recreatiepark Klepperstee - Seizoenafluiting op 16 augustus 2018 van 20:00 uur tot 23:00 uur, verzenddatum: 25/07/2018, referentienummer: Z-18-102283</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 binnen zes weken na verzending van de vergunning een bezwaarschrift indienen bij de burgemeester van Goeree-Overflakkee, Postbus 1, 3240 AA Middelharnis. Wij vragen u om bij uw bezwaarschrift het referentienummer te vermelden. 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64483</text:span><text:line-break/><text:date style:data-style-name="dag" text:fixed="true" text:date-value="2018-07-31"/><text:line-break/><text:date style:data-style-name="jaar" text:fixed="true" text:date-value="2018-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4483</text:span><text:date style:data-style-name="nicedate" text:fixed="true" text:date-value="2018-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4483</text:span><text:date style:data-style-name="nicedate" text:fixed="true" text:date-value="2018-07-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 Ouddorp, Recreatiepark Klepperstee - Seizoenafluiting op 16 augustus 2018 van 20:00 uur tot 23:00 uur, verzenddatum: 25/07/2018, referentienummer: Z-18-10228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31</meta:user-defined>
    <meta:user-defined meta:name="OVERHEIDop.publicationIssue">164483</meta:user-defined>
    <meta:user-defined meta:name="OVERHEIDop.GmbID/DC.identifier">gmb-2018-164483</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eree-Overflakkee</meta:user-defined>
    <meta:user-defined meta:name="OVERHEID.PostcodeHuisnummer/OVERHEIDop.postcodeHuisnummer">3253LS 1</meta:user-defined>
    <meta:user-defined meta:name="OVERHEIDop.woonplaats">Ouddorp</meta:user-defined>
    <meta:user-defined meta:name="OVERHEIDop.straatnaam">Vrijheidsweg</meta:user-defined>
    <meta:user-defined meta:name="OVERHEIDgvop.Informatietype/DC.type">Beschikkingen | afhandeling</meta:user-defined>
    <meta:user-defined meta:name="OVERHEID.Gemeente/OVERHEID.authority">Goeree-Overflakkee</meta:user-defined>
    <meta:user-defined meta:name="OVERHEID.Gemeente/DCTERMS.publisher">Goeree-Overflakkee</meta:user-defined>
    <meta:user-defined meta:name="OVERHEID.EPSG28992/DC.spatial">52364 426409</meta:user-defined>
    <meta:user-defined meta:name="OVERHEIDop.versieInformatie"/>
  </office:meta>
</office:document-meta>
</file>