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arwin 8, Z/18/090365, uitbreiden industriegebouw met een opslaghal en kantoor,           25 jul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448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8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8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arwin 8, Z/18/090365, uitbreiden industriegebouw met een opslaghal en kantoor,           2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482</meta:user-defined>
    <meta:user-defined meta:name="OVERHEIDop.GmbID/DC.identifier">gmb-2018-164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PostcodeHuisnummer/OVERHEIDop.postcodeHuisnummer">7609RL 8</meta:user-defined>
    <meta:user-defined meta:name="OVERHEIDop.straatnaam">Darw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EPSG28992/DC.spatial">241878 481917</meta:user-defined>
    <meta:user-defined meta:name="OVERHEIDop.versieInformatie"/>
  </office:meta>
</office:document-meta>
</file>