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eslistermijn Wet algemene bepalingen omgevingsrecht voor het bouwen van een twee onder een kapwoning met de volgende activiteiten: bouwen en RO Donjon 88-90 Dreu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verlengd ivm het wachten op akkoord op de constructieve gegevens. Door dit besluit is de nieuwe uiterste beslisdatum 01-03-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4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eslistermijn Wet algemene bepalingen omgevingsrecht voor het bouwen van een twee onder een kapwoning met de volgende activiteiten: bouwen en RO Donjon 88-90 Dreum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448</meta:user-defined>
    <meta:user-defined meta:name="OVERHEIDop.GmbID/DC.identifier">gmb-2018-16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EE 88</meta:user-defined>
    <meta:user-defined meta:name="OVERHEIDop.woonplaats">Dreumel</meta:user-defined>
    <meta:user-defined meta:name="OVERHEIDop.straatnaam">Donjo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32 429350</meta:user-defined>
    <meta:user-defined meta:name="OVERHEIDop.versieInformatie"/>
  </office:meta>
</office:document-meta>
</file>