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7 Sint-Oedenrode</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op locatie `Damianenweg 7 Sint-Oedenrode. De aanvraag is geregistreerd onder zaaknummer OV-2018-0572. De aanvraag betreft het kappen van berk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47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7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7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ianenweg 7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79</meta:user-defined>
    <meta:user-defined meta:name="OVERHEIDop.GmbID/DC.identifier">gmb-2018-16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J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413.68 400500.46</meta:user-defined>
    <meta:user-defined meta:name="OVERHEIDop.versieInformatie"/>
  </office:meta>
</office:document-meta>
</file>