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28, 30, 32 en 34, Z/18/089197, bouwen 4 woningen (type Lijsterbes),           20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47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7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7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28, 30, 32 en 34, Z/18/089197, bouwen 4 woningen (type Lijsterbes),           2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471</meta:user-defined>
    <meta:user-defined meta:name="OVERHEIDop.GmbID/DC.identifier">gmb-2018-16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69 484242</meta:user-defined>
    <meta:user-defined meta:name="OVERHEIDop.versieInformatie"/>
  </office:meta>
</office:document-meta>
</file>